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vleeskalverenstallen, Dwarsdijk 2, 7731RV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4</text:p>
            <text:p text:style-name="common-al">
            <text:span text:style-name="nadrukvet">Locatie:</text:span> Dwarsdijk 2, 7731RV Ommen</text:p>
            <text:p text:style-name="common-al">
            <text:span text:style-name="nadrukvet">Zaakomschrijving:</text:span> het bouwen van vleeskalverenstallen</text:p>
            <text:p text:style-name="common-al">
            <text:span text:style-name="nadrukvet">Zaaknummer:</text:span> Z2024-0000404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40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40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993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043</meta:user-defined>
    <meta:user-defined meta:name="DCTERMS.abstract">het bouwen van vleeskalveren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vleeskalverenstallen, Dwarsdijk 2, 7731RV Omm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9931</meta:user-defined>
    <meta:user-defined meta:name="OVERHEIDop.GmbID/DC.identifier">gmb-2024-209931</meta:user-defined>
    <meta:user-defined meta:name="OVERHEIDop.versieInformatie"/>
  </office:meta>
</office:document-meta>
</file>