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Gemeentelijk stembure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teenwijkerland maakt bekend, dat voor de verkiezing van de leden van het Europees Parlement op 7 juni 2024 gebruik zal worden gemaakt van een gemeentelijk stembureau.   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De Meent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Stations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8331 G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teenwijk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m 09:00 uur. Tijdens de zitting worden op gemeentelijk niveau de totalen vastgesteld.</text:p>
            <text:p text:style-name="common-al">Tijdens de zitting van het gemeentelijk stembureau worden de totalen vastgesteld worden van 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Vendelweg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FC de Zuidweste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Gasthuislaan 84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Meenth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tationsplei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zorgingshuis Nijensted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Johannes Bogermanstraa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siness Center Steenwij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Vesting 1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ijkgebouw De Gagel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Burgemeester Voetelinkstraat 56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Meenthehof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Meenthehof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zorgingshuis Zonnekamp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Oyershoeve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portcomplex de Waterwyck l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Gagelsweg 2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portcomplex de Waterwyck II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Gagelsweg 2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FC et Kloniehuu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Paasloregel 3 B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orpshuis Onna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Burgemeester G W Stroinkweg 122 A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Ontmoeting Eesveen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Van Karnebeeklaan 1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orpshuis Tuchem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J. H. W. Pasmanweg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FC Hoogthij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Oldemarktseweg 117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orpshuis Kallenkot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Kallenkote 63 A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Burght l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Godfried van Rhenenlaan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Burght II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Godfried van Rhenenlaan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oonzorgcentrum Nieuw Clarenberg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Groenestraat 38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orpshuis Sint Janskamp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Monnikenweg 38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NGK kerk sint jansklooster 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Bergkampen 14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orpshuis de Zandbelt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Vaste Belterweg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Wann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orpshuisstraat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Buuzepoll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portlaan 2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erzorgingshuis Zonnewied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s. J.J. Ketstraat 4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orpshuis Dwarsgracht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warsgracht 36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MFC De Ploat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Groenestraat 18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Zalencentrum Dalzicht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Frieseweg 39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Landerijen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Weere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orpshuis De Slinge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G. B. Kooijstraat 18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Kalenberger Gemeenschapshui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Kalenbergerpad 1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Streekcentrum de Wielewaal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cheerwolderweg 26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orpshuis De Botte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Burchtstraat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orpshuis De Skulp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Zeestraat 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Nadere inlichtingen worden verstrekt door :</text:p>
            <text:p text:style-name="common-al">Bureau verkiezingen</text:p>
            <text:p text:style-name="common-al">Vendelweg 1</text:p>
            <text:p text:style-name="last-al">8331 XE Steenwijk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teen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woensdag 1 me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J.H.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992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Gemeentelijk stembureau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29</meta:user-defined>
    <meta:user-defined meta:name="OVERHEIDop.GmbID/DC.identifier">gmb-2024-209929</meta:user-defined>
    <meta:user-defined meta:name="OVERHEIDop.versieInformatie"/>
  </office:meta>
</office:document-meta>
</file>