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Eindejaarsfeest Dr. Schaepmanschool West”, vrijdag 28 juni 2024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Dr. Schaepmanschool voor het organiseren van het evenement Eindejaarsfeest Dr. Schaepmanschool West op vrijdag 28 juni 2024 van 16:30 tot 22:00 uur op het adres Evertsenstraat 16 te Barendrecht, referentienummer 2024-031990, verzonden aan aanvrager op 30 april 2024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992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2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2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31990</meta:user-defined>
    <dc:language>nl</dc:language>
    <meta:user-defined meta:name="OVERHEIDop.locatietype/OVERHEIDop.gebiedsmarkering">Adres</meta:user-defined>
    <meta:user-defined meta:name="DC.title">Verleende evenementenvergunning, “Eindejaarsfeest Dr. Schaepmanschool West”, vrijdag 28 juni 2024, gemeente Barendrecht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928</meta:user-defined>
    <meta:user-defined meta:name="OVERHEIDop.GmbID/DC.identifier">gmb-2024-209928</meta:user-defined>
    <meta:user-defined meta:name="OVERHEIDop.versieInformatie"/>
  </office:meta>
</office:document-meta>
</file>