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104459) Oranjelust 42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6 mei 2024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992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2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92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104459) Oranjelust 42 Voorburg kabelgoot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924</meta:user-defined>
    <meta:user-defined meta:name="OVERHEIDop.GmbID/DC.identifier">gmb-2024-209924</meta:user-defined>
    <meta:user-defined meta:name="OVERHEIDop.versieInformatie"/>
  </office:meta>
</office:document-meta>
</file>