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wijking bestemmingsplan ex artikel 2.12, lid 1, onder a, onder 3° Wabo ontwerp omgevingsvergunning (uitgebreide procedure) ten behoeve van Noordeinde 131 OV2023078 (NL.IMRO.0415.PB0524003009-0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t toepassing van artikel 2.12. eerste lid, onder a, sub 3° Wabo (uitgebreide procedure), medewerking te verlenen aan een afwijking van het Bestemmingsplan voor het plaatsen van een nieuwbouwwoning op het perceel plaatselijk bekend Noordeinde131-133 te Landsmeer. De gemeenteraad heeft voor de aanvraag een ontwerpverklaring van geen bedenkingen (vvgb) afgegeven. </text:p>
            <text:p text:style-name="common-al"/>
            <text:p text:style-name="common-al">Ter inzage legging </text:p>
            <text:p text:style-name="common-al">De aanvraag, het ontwerpbesluit en bijbehorende stukken liggen digitaal ter inzage met ingang van15 mei 2024 tot en met 19 juni 2024. De mededeling hiervan kan tevens digitaal bekeken worden via onze internetsite www.landsmeer.nl en via www.officiëlebekendmakingen.nl. </text:p>
            <text:p text:style-name="common-al"/>
            <text:p text:style-name="common-al">Zienswijzen </text:p>
            <text:p text:style-name="last-al">Vóór afloop van bovengenoemde termijn kan eenieder schriftelijk zienswijzen omtrent het ontwerpbesluit, de ontwerp- 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 Wij maken u erop attent dat slechts beroep tegen de uiteindelijke besluit kan worden ingediend als ook een zienswijze is ingebracht tegen het ontwerpbesluit weigering en men belanghebbend is. Landsmeer, 15 mei 2024, Burgemeester en Wethouders van Landsme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99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9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oordeinde 131-133 OV2023078</meta:user-defined>
    <meta:user-defined meta:name="DCTERMS.abstract">het plaatsen van een nieuwbouwwoning</meta:user-defined>
    <dc:language>nl</dc:language>
    <meta:user-defined meta:name="OVERHEIDop.locatietype/OVERHEIDop.gebiedsmarkering">Vlak</meta:user-defined>
    <meta:user-defined meta:name="DC.title">Kennisgeving afwijking bestemmingsplan ex artikel 2.12, lid 1, onder a, onder 3° Wabo ontwerp omgevingsvergunning (uitgebreide procedure) ten behoeve van Noordeinde 131 OV2023078 (NL.IMRO.0415.PB0524003009-0301)</meta:user-defined>
    <meta:user-defined meta:name="OVERHEIDop.datumEindeReactietermijn">2024-06-19</meta:user-defined>
    <meta:user-defined meta:name="OVERHEIDop.terinzageleggingBG">https://www.ruimtelijkeplannen.nl/view</meta:user-defined>
    <meta:user-defined meta:name="DCTERMS.W3CDTF/DCTERMS.available">2024-05-15</meta:user-defined>
    <meta:user-defined meta:name="DCTERMS.W3CDTF/OVERHEIDop.jaargang">2024</meta:user-defined>
    <meta:user-defined meta:name="OVERHEIDop.publicationIssue">209920</meta:user-defined>
    <meta:user-defined meta:name="OVERHEIDop.GmbID/DC.identifier">gmb-2024-209920</meta:user-defined>
    <meta:user-defined meta:name="OVERHEIDop.versieInformatie"/>
  </office:meta>
</office:document-meta>
</file>