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934 plaatsen laadpaal Purmerdijk 1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4 besloten het Verkeersbesluit voor het plaatsen van een laadpaal ter hoogte van Purmerdijk 1G te Purmerend te nemen. Het besluit betreft de volgende onderdelen:</text:p>
            <text:p text:style-name="common-al">· Verkeersbesluit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p text:style-name="common-al">· uw naam, adres, telefoonnummer en/of e-mailadres;</text:p>
            <text:p text:style-name="common-al">· een duidelijke omschrijving van het besluit waartegen u bezwaar maakt;</text:p>
            <text:p text:style-name="common-al">· de reden waarom u bezwaar maakt;</text:p>
            <text:p text:style-name="common-al">· de datum en uw handtekening.</text:p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99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46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934 plaatsen laadpaal Purmerdijk 1G</meta:user-defined>
    <meta:user-defined meta:name="OVERHEIDop.datumEindeReactietermijn">2024-02-22</meta:user-defined>
    <meta:user-defined meta:name="OVERHEIDop.terinzageleggingBG">https://jeleefomgeving.nl/inzien/001801582/daa70588-aecf-11ee-8162-005056011332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92</meta:user-defined>
    <meta:user-defined meta:name="OVERHEIDop.GmbID/DC.identifier">gmb-2024-20992</meta:user-defined>
    <meta:user-defined meta:name="OVERHEIDop.versieInformatie"/>
  </office:meta>
</office:document-meta>
</file>