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0 in Heiloo, het bouwen van een woning (na sloop bestaande woning), verzenddatum 7 mei 2024 (Z23 152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91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1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Westerweg 30 in Heiloo, het bouwen van een woning (na sloop bestaande woning), verzenddatum 7 mei 2024 (Z23 152808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9918</meta:user-defined>
    <meta:user-defined meta:name="OVERHEIDop.GmbID/DC.identifier">gmb-2024-209918</meta:user-defined>
    <meta:user-defined meta:name="OVERHEIDop.versieInformatie"/>
  </office:meta>
</office:document-meta>
</file>