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Gemaal 1 (sectie C 680, kavel D1; Boekelermeer) in Heiloo, het bouwen van een bedrijfsgebouw (Wildkamp) en het aanleggen van 2 uitritten, verzenddatum 8 mei 2024 (Z23 15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Het Gemaal 1 (sectie C 680, kavel D1; Boekelermeer) in Heiloo, het bouwen van een bedrijfsgebouw (Wildkamp) en het aanleggen van 2 uitritten, verzenddatum 8 mei 2024 (Z23 156747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5</meta:user-defined>
    <meta:user-defined meta:name="OVERHEIDop.GmbID/DC.identifier">gmb-2024-209915</meta:user-defined>
    <meta:user-defined meta:name="OVERHEIDop.versieInformatie"/>
  </office:meta>
</office:document-meta>
</file>