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arelsdal 2 in Castricum (D 2059), het bouwen van een woning, verzenddatum 6 mei 2024 (Z23 156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991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1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1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Marelsdal 2 in Castricum (D 2059), het bouwen van een woning, verzenddatum 6 mei 2024 (Z23 156752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912</meta:user-defined>
    <meta:user-defined meta:name="OVERHEIDop.GmbID/DC.identifier">gmb-2024-209912</meta:user-defined>
    <meta:user-defined meta:name="OVERHEIDop.versieInformatie"/>
  </office:meta>
</office:document-meta>
</file>