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arelsdal 10 in Castricum (D 2049), het bouwen van een woning, verzenddatum 8 mei 2024 (Z23 1567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991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1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1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Omgevingsvergunning (regulier), Marelsdal 10 in Castricum (D 2049), het bouwen van een woning, verzenddatum 8 mei 2024 (Z23 156751)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9911</meta:user-defined>
    <meta:user-defined meta:name="OVERHEIDop.GmbID/DC.identifier">gmb-2024-209911</meta:user-defined>
    <meta:user-defined meta:name="OVERHEIDop.versieInformatie"/>
  </office:meta>
</office:document-meta>
</file>