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34 levensloopbestendige en energiezuinige appartementen, 44 R I-straat 33, Ochten (30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34 levensloopbestendige en energiezuinige appartementen, 44 R I-straat 33, Ochten (30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99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ealiseren 34 levensloopbestendige en energiezuinige appartementen, 44 R I-straat 33, Ochten (30-12-2023)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91</meta:user-defined>
    <meta:user-defined meta:name="OVERHEIDop.GmbID/DC.identifier">gmb-2024-20991</meta:user-defined>
    <meta:user-defined meta:name="OVERHEIDop.versieInformatie"/>
  </office:meta>
</office:document-meta>
</file>