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markt Uddel, Harderwijkerweg 26 in Uddel, d.d. 30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3-2024</text:p>
            <text:p text:style-name="common-al">Omschrijving: Zomermarkt Uddel</text:p>
            <text:p text:style-name="common-al">Locatie: Harderwijkerweg 26, 3888 LR Uddel</text:p>
            <text:p text:style-name="common-al">Zaaknummer: 02004980308</text:p>
            <text:p text:style-name="common-al">Datum evenement: 30 juli 2024</text:p>
            <text:p text:style-name="last-al">Tijdstip evenement: van 14: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9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0308</meta:user-defined>
    <meta:user-defined meta:name="DCTERMS.abstract">De jaarlijkse zomermarkt in en van Uddel. Dit is elk jaar traditioneel op de laatste dinsdag in juli.</meta:user-defined>
    <dc:language>nl</dc:language>
    <meta:user-defined meta:name="OVERHEIDop.locatietype/OVERHEIDop.gebiedsmarkering">Punt</meta:user-defined>
    <meta:user-defined meta:name="DC.title">Aanvraag evenementenvergunning Zomermarkt Uddel, Harderwijkerweg 26 in Uddel, d.d. 30 juli 2024</meta:user-defined>
    <meta:user-defined meta:name="DCTERMS.W3CDTF/DCTERMS.available">2024-05-14</meta:user-defined>
    <meta:user-defined meta:name="DCTERMS.W3CDTF/OVERHEIDop.jaargang">2024</meta:user-defined>
    <meta:user-defined meta:name="OVERHEIDop.publicationIssue">209908</meta:user-defined>
    <meta:user-defined meta:name="OVERHEIDop.GmbID/DC.identifier">gmb-2024-209908</meta:user-defined>
    <meta:user-defined meta:name="OVERHEIDop.versieInformatie"/>
  </office:meta>
</office:document-meta>
</file>