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21 in Uitgeest, het renoveren van de boerderij en het bouwen van een schuur, verzenddatum 7 mei 2024 (Z23 150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90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0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0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stergeest 21 in Uitgeest, het renoveren van de boerderij en het bouwen van een schuur, verzenddatum 7 mei 2024 (Z23 15019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907</meta:user-defined>
    <meta:user-defined meta:name="OVERHEIDop.GmbID/DC.identifier">gmb-2024-209907</meta:user-defined>
    <meta:user-defined meta:name="OVERHEIDop.versieInformatie"/>
  </office:meta>
</office:document-meta>
</file>