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artikel 35 Alcoholwet (kenmerk 1082701) Essepad 6 Voorburg Hoeve Esseste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7 mei 2024 is aan Hoeve Essesteijn een evenementenvergunning inclusief artikel 35 Alcoholwet verleend voor het organiseren van het Lentefeest 2024 op 25 mei 2024 van 12.00 tot 20.00 uur.</text:p>
            <text:p text:style-name="common-al">
            <text:span text:style-name="nadrukvet">Datum bekendmaking besluit: </text:span>10 me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90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0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0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artikel 35 Alcoholwet (kenmerk 1082701) Essepad 6 Voorburg Hoeve Essesteij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03</meta:user-defined>
    <meta:user-defined meta:name="OVERHEIDop.GmbID/DC.identifier">gmb-2024-209903</meta:user-defined>
    <meta:user-defined meta:name="OVERHEIDop.versieInformatie"/>
  </office:meta>
</office:document-meta>
</file>