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140, 1991 JE Velserbroek, verlengen (1 jaar)  tijdelijke reclam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adelmakerstraat 140, 1991 JE Velserbroek, verlengen (1 jaar)  tijdelijke reclame (zij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Zadelmakerstraat 140, 1991 JE Velserbroek, verlengen (1 jaar)  tijdelijke reclame (zijgevel) (02-05-2024) 04531686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89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6243</meta:user-defined>
    <dc:language>nl</dc:language>
    <meta:user-defined meta:name="OVERHEIDop.locatietype/OVERHEIDop.gebiedsmarkering">Punt</meta:user-defined>
    <meta:user-defined meta:name="DC.title">Ingediende aanvraag omgevingsvergunning Zadelmakerstraat 140, 1991 JE Velserbroek, verlengen (1 jaar)  tijdelijke reclame (zijgevel)</meta:user-defined>
    <meta:user-defined meta:name="DCTERMS.W3CDTF/DCTERMS.available">2024-05-14</meta:user-defined>
    <meta:user-defined meta:name="DCTERMS.W3CDTF/OVERHEIDop.jaargang">2024</meta:user-defined>
    <meta:user-defined meta:name="OVERHEIDop.publicationIssue">209898</meta:user-defined>
    <meta:user-defined meta:name="OVERHEIDop.GmbID/DC.identifier">gmb-2024-209898</meta:user-defined>
    <meta:user-defined meta:name="OVERHEIDop.versieInformatie"/>
  </office:meta>
</office:document-meta>
</file>