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0142, Louis van der Maesenstraat 42, 6301E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4 besloten om de beslistermijn voor de aanvraag met zaaknummer Z2024-00000142voor een VadG-AANVRBS-WABO op locatie Louis van der Maesenstraat 42, 6301EA Valkenburg te verlengen voor een periode van maximaal 6 weken. De aanvraag betreft het plaatsen van een toegangspoort 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989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42</meta:user-defined>
    <meta:user-defined meta:name="DCTERMS.abstract">Betreft: Beschikking verlenging beslistermijn op locatie Louis van der Maesenstraat 42, 6301EA Valkenburg</meta:user-defined>
    <dc:language>nl</dc:language>
    <meta:user-defined meta:name="OVERHEIDop.locatietype/OVERHEIDop.gebiedsmarkering">Vlak</meta:user-defined>
    <meta:user-defined meta:name="DC.title">Kennisgeving verlenging beslistermijn Z2024-00000142, Louis van der Maesenstraat 42, 6301EA Valkenbur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896</meta:user-defined>
    <meta:user-defined meta:name="OVERHEIDop.GmbID/DC.identifier">gmb-2024-209896</meta:user-defined>
    <meta:user-defined meta:name="OVERHEIDop.versieInformatie"/>
  </office:meta>
</office:document-meta>
</file>