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33,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4 een aanvraag om een omgevingsvergunning ontvangen. Het gaat over het wijzigen van de voorgevel en rieten kap op de locatie 's-Gravenweg 33, 2911CD Nieuwerkerk aan den IJssel. De aanvraag is geregistreerd onder kenmerk 2024-000096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8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6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weg 33, 2911CD Nieuwerkerk aan den IJssel</meta:user-defined>
    <meta:user-defined meta:name="DCTERMS.W3CDTF/DCTERMS.available">2024-05-14</meta:user-defined>
    <meta:user-defined meta:name="DCTERMS.W3CDTF/OVERHEIDop.jaargang">2024</meta:user-defined>
    <meta:user-defined meta:name="OVERHEIDop.publicationIssue">209895</meta:user-defined>
    <meta:user-defined meta:name="OVERHEIDop.GmbID/DC.identifier">gmb-2024-209895</meta:user-defined>
    <meta:user-defined meta:name="OVERHEIDop.versieInformatie"/>
  </office:meta>
</office:document-meta>
</file>