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bedrijvendag uddel rondrit, start vanaf Garderenseweg 33 in Uddel, d.d. 14-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2-2024</text:p>
            <text:p text:style-name="common-al">Omschrijving: rondrit open bedrijven dag mariniers</text:p>
            <text:p text:style-name="common-al">Locatie: startlocatie Garderenseweg 33, 3888 LA Uddel</text:p>
            <text:p text:style-name="common-al">Zaaknummer: 02004945874</text:p>
            <text:p text:style-name="common-al">Datum evenement: 14 september 2024</text:p>
            <text:p text:style-name="last-al">Tijdstip evenement: van 9:00 uur tot 1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8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5874</meta:user-defined>
    <meta:user-defined meta:name="DCTERMS.abstract">Open bedrijvendag Uddel rondrit. Deze dag stellen de bedrijven in Uddel hun deuren op en voor publiek. de dag word gestart met een rondrit van circa 50-70 voertuigen van de deelnemers (vrachtwagens en busjes).</meta:user-defined>
    <dc:language>nl</dc:language>
    <meta:user-defined meta:name="OVERHEIDop.locatietype/OVERHEIDop.gebiedsmarkering">Punt</meta:user-defined>
    <meta:user-defined meta:name="DC.title">Aanvraag evenementenvergunning Open bedrijvendag uddel rondrit, start vanaf Garderenseweg 33 in Uddel, d.d. 14-9-2024</meta:user-defined>
    <meta:user-defined meta:name="DCTERMS.W3CDTF/DCTERMS.available">2024-05-14</meta:user-defined>
    <meta:user-defined meta:name="DCTERMS.W3CDTF/OVERHEIDop.jaargang">2024</meta:user-defined>
    <meta:user-defined meta:name="OVERHEIDop.publicationIssue">209894</meta:user-defined>
    <meta:user-defined meta:name="OVERHEIDop.GmbID/DC.identifier">gmb-2024-209894</meta:user-defined>
    <meta:user-defined meta:name="OVERHEIDop.versieInformatie"/>
  </office:meta>
</office:document-meta>
</file>