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de bouw van een parkeerplaats op het perceel Willem de Vlaminghweg 37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de bouw van een parkeerplaats op het perceel Willem de Vlaminghweg 37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0 april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098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de bouw van een parkeerplaats op het perceel Willem de Vlaminghweg 37 te Vlieland</meta:user-defined>
    <dc:language>nl</dc:language>
    <meta:user-defined meta:name="OVERHEIDop.locatietype/OVERHEIDop.gebiedsmarkering">Adres</meta:user-defined>
    <meta:user-defined meta:name="DC.title">Aanvraag bouwen voor de bouw van een parkeerplaats op het perceel Willem de Vlaminghweg 37 te Vlieland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893</meta:user-defined>
    <meta:user-defined meta:name="OVERHEIDop.GmbID/DC.identifier">gmb-2024-209893</meta:user-defined>
    <meta:user-defined meta:name="OVERHEIDop.versieInformatie"/>
  </office:meta>
</office:document-meta>
</file>