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C. Bothstraat 12, 2805RD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ei 2024 een aanvraag om een omgevingsvergunning ontvangen. Het gaat over het realiseren van een woning op de begane grondlaag op de locatie P.C. Bothstraat 12, 2805RD Gouda. De aanvraag is geregistreerd onder kenmerk 2024-00010149.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9892</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892</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892</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1014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P.C. Bothstraat 12, 2805RD Gouda</meta:user-defined>
    <meta:user-defined meta:name="DCTERMS.W3CDTF/DCTERMS.available">2024-05-14</meta:user-defined>
    <meta:user-defined meta:name="DCTERMS.W3CDTF/OVERHEIDop.jaargang">2024</meta:user-defined>
    <meta:user-defined meta:name="OVERHEIDop.publicationIssue">209892</meta:user-defined>
    <meta:user-defined meta:name="OVERHEIDop.GmbID/DC.identifier">gmb-2024-209892</meta:user-defined>
    <meta:user-defined meta:name="OVERHEIDop.versieInformatie"/>
  </office:meta>
</office:document-meta>
</file>