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iddelsluissedijk WZ 8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4 besloten om de beslistermijn voor de aanvraag met zaaknummer Z2024-00000796 voor een omgevingsvergunning op locatie Middelsluissedijk WZ 87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uitbouw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88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6</meta:user-defined>
    <dc:language>nl</dc:language>
    <meta:user-defined meta:name="OVERHEIDop.locatietype/OVERHEIDop.gebiedsmarkering">Vlak</meta:user-defined>
    <meta:user-defined meta:name="DC.title">Kennisgeving termijnverlenging omgevingsvergunning Middelsluissedijk WZ 87 in Numansdorp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886</meta:user-defined>
    <meta:user-defined meta:name="OVERHEIDop.GmbID/DC.identifier">gmb-2024-209886</meta:user-defined>
    <meta:user-defined meta:name="OVERHEIDop.versieInformatie"/>
  </office:meta>
</office:document-meta>
</file>