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2 berken en 2 zomereiken - Mezenlaan 16 in Norg (voorheen Oosterduinen Z 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Mezenlaan 16 in Norg (voorheen Oosterduinen Z 49): het kappen van 2 berken en 2 zomereiken, 09 januari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98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234</meta:user-defined>
    <meta:user-defined meta:name="DCTERMS.abstract">Gemeente Noordenveld - omgevingsvergunning - Mezenlaan 16 in Norg (voorheen Oosterduinen Z 49)</meta:user-defined>
    <dc:language>nl</dc:language>
    <meta:user-defined meta:name="OVERHEIDop.locatietype/OVERHEIDop.gebiedsmarkering">Punt</meta:user-defined>
    <meta:user-defined meta:name="DC.title">Gemeente Noordenveld - omgevingsvergunning - het kappen van 2 berken en 2 zomereiken - Mezenlaan 16 in Norg (voorheen Oosterduinen Z 49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0988</meta:user-defined>
    <meta:user-defined meta:name="OVERHEIDop.GmbID/DC.identifier">gmb-2024-20988</meta:user-defined>
    <meta:user-defined meta:name="OVERHEIDop.versieInformatie"/>
  </office:meta>
</office:document-meta>
</file>