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 E 110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pril 2023 een aanvraag om een omgevingsvergunning ontvangen. Het gaat over het legaliseren van een bouwwerk op de locatie RWK02 E 1105, naast Oudeweg 68 te Reeuwijk. De aanvraag is geregistreerd onder kenmerk 2024-00009609.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86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6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6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60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WK02 E 1105</meta:user-defined>
    <meta:user-defined meta:name="DCTERMS.W3CDTF/DCTERMS.available">2024-05-14</meta:user-defined>
    <meta:user-defined meta:name="DCTERMS.W3CDTF/OVERHEIDop.jaargang">2024</meta:user-defined>
    <meta:user-defined meta:name="OVERHEIDop.publicationIssue">209865</meta:user-defined>
    <meta:user-defined meta:name="OVERHEIDop.GmbID/DC.identifier">gmb-2024-209865</meta:user-defined>
    <meta:user-defined meta:name="OVERHEIDop.versieInformatie"/>
  </office:meta>
</office:document-meta>
</file>