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straat 30, 6587AZ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melding ontvangen waarvoor geen vergunningsplicht geldt voor de locatie Dorpsstraat 30, 6587AZ Middelaar. De melding is geregistreerd onder zaaknummer Z2024-0000011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986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11</meta:user-defined>
    <meta:user-defined meta:name="DCTERMS.abstract">Betreft: Melding op locatie Dorpsstraat 30, 6587AZ Middelaar</meta:user-defined>
    <dc:language>nl</dc:language>
    <meta:user-defined meta:name="OVERHEIDop.locatietype/OVERHEIDop.gebiedsmarkering">Vlak</meta:user-defined>
    <meta:user-defined meta:name="DC.title">Kennisgeving melding, Dorpsstraat 30, 6587AZ Middel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863</meta:user-defined>
    <meta:user-defined meta:name="OVERHEIDop.GmbID/DC.identifier">gmb-2024-209863</meta:user-defined>
    <meta:user-defined meta:name="OVERHEIDop.versieInformatie"/>
  </office:meta>
</office:document-meta>
</file>