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Ruisweg 12, 1217 WL Hilversum, Verzoeklocatie 2024022700458 (vervangen koelmachine Studio 24 (nabij Willem Ruisweg 12)); CLZ-00009079; 09-05-2024; Status: Verlenging beslistermijn, gemeente H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Willem Ruisweg 12, 1217 WL Hilversum, Verzoeklocatie 2024022700458 (vervangen koelmachine Studio 24 (nabij Willem Ruisweg 12)); CLZ-00009079; 09-05-2024; Status: Verlenging beslistermijn, gemeente Hilversum.</text:p>
            <text:p text:style-name="common-al">
            
          </text:p>
            <text:p text:style-name="common-al">Datum verlenging: 09-05-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9852</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852</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852</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079</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Vlak</meta:user-defined>
    <meta:user-defined meta:name="DC.title">Willem Ruisweg 12, 1217 WL Hilversum, Verzoeklocatie 2024022700458 (vervangen koelmachine Studio 24 (nabij Willem Ruisweg 12)); CLZ-00009079; 09-05-2024; Status: Verlenging beslistermijn, gemeente Hil</meta:user-defined>
    <meta:user-defined meta:name="DCTERMS.W3CDTF/DCTERMS.available">2024-05-13</meta:user-defined>
    <meta:user-defined meta:name="DCTERMS.W3CDTF/OVERHEIDop.jaargang">2024</meta:user-defined>
    <meta:user-defined meta:name="OVERHEIDop.publicationIssue">209852</meta:user-defined>
    <meta:user-defined meta:name="OVERHEIDop.GmbID/DC.identifier">gmb-2024-209852</meta:user-defined>
    <meta:user-defined meta:name="OVERHEIDop.versieInformatie"/>
  </office:meta>
</office:document-meta>
</file>