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arpotste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paarpotsteeg 6 1012KS AmsterdamSpaarpotsteeg 6</text:p>
            <text:p text:style-name="common-al">Looptijd :28-05-2024 t/m 28-05-2024</text:p>
            <text:p text:style-name="common-al">Verzonden naar aanvrager op: 19-04-2024</text:p>
            <text:p text:style-name="common-al">Kenmerk gemeente: Z/24/23150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31504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844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84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84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5047</meta:user-defined>
    <meta:user-defined meta:name="DCTERMS.abstract">Object, Spaarpotsteeg 6 1012KS, 20240524, Spaarpotsteeg 6</meta:user-defined>
    <dc:language>nl</dc:language>
    <meta:user-defined meta:name="OVERHEIDop.locatietype/OVERHEIDop.gebiedsmarkering">Punt</meta:user-defined>
    <meta:user-defined meta:name="DC.title">Besluit apv vergunning Verleend - Spaarpotsteeg 6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844</meta:user-defined>
    <meta:user-defined meta:name="OVERHEIDop.GmbID/DC.identifier">gmb-2024-209844</meta:user-defined>
    <meta:user-defined meta:name="OVERHEIDop.versieInformatie"/>
  </office:meta>
</office:document-meta>
</file>