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merdijkstraat 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Zomerdijkstraat 7 H 1079WX AmsterdamZomerdijkstraat 7-H</text:p>
            <text:p text:style-name="common-al">Looptijd :22-05-2024 t/m 22-05-2024</text:p>
            <text:p text:style-name="common-al">Verzonden naar aanvrager op: 08-05-2024</text:p>
            <text:p text:style-name="common-al">Kenmerk gemeente: Z/24/23230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230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84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4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4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3093</meta:user-defined>
    <meta:user-defined meta:name="DCTERMS.abstract">TVM parkeervak,Object, Zomerdijkstraat 7 H 1079WX, 20240522, Zomerdijkstraat 7-H</meta:user-defined>
    <dc:language>nl</dc:language>
    <meta:user-defined meta:name="OVERHEIDop.locatietype/OVERHEIDop.gebiedsmarkering">Punt</meta:user-defined>
    <meta:user-defined meta:name="DC.title">Besluit apv vergunning Verleend - Zomerdijkstraat 7-H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841</meta:user-defined>
    <meta:user-defined meta:name="OVERHEIDop.GmbID/DC.identifier">gmb-2024-209841</meta:user-defined>
    <meta:user-defined meta:name="OVERHEIDop.versieInformatie"/>
  </office:meta>
</office:document-meta>
</file>