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woning, Nedereindsestraat 19, Kesteren (29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woning, Nedereindsestraat 19, Kesteren (29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98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 woning, Nedereindsestraat 19, Kesteren (29-12-2023)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83</meta:user-defined>
    <meta:user-defined meta:name="OVERHEIDop.GmbID/DC.identifier">gmb-2024-20983</meta:user-defined>
    <meta:user-defined meta:name="OVERHEIDop.versieInformatie"/>
  </office:meta>
</office:document-meta>
</file>