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Kerkstraat 4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Sloopmelding / Kerkstraat 44, 6114JV te Susteren / Echt-Susteren / ingekomen 29 december 2023 / het verwijderen van asbes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Kerkstraat 44 te Su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82</meta:user-defined>
    <meta:user-defined meta:name="OVERHEIDop.GmbID/DC.identifier">gmb-2024-20982</meta:user-defined>
    <meta:user-defined meta:name="OVERHEIDop.versieInformatie"/>
  </office:meta>
</office:document-meta>
</file>