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schuur en overkapping, warmtepomp en twee fietsoverkappingen op het perceel Matthias Withoosstraat 25, 3812 S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schuur en overkapping, warmtepomp en twee fietsoverkappingen op het perceel Matthias Withoosstraat 25, 3812 SP Amersfoort</text:span>
          </text:p>
            <text:p text:style-name="common-al">De Gemeente Amersfoort heeft op 08-01-2024 een omgevingsvergunning verleend voor het legaliseren van een schuur en overkapping, warmtepomp en twee tijdelijke fietsoverkappingen op het perceel Matthias Withoosstraat 25, 3812 SP Amersfoort, met kenmerk CLZ-0000709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98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094</meta:user-defined>
    <dc:language>nl</dc:language>
    <meta:user-defined meta:name="OVERHEIDop.locatietype/OVERHEIDop.gebiedsmarkering">Punt</meta:user-defined>
    <meta:user-defined meta:name="DC.title">Verleende omgevingsvergunning voor het legaliseren van een schuur en overkapping, warmtepomp en twee fietsoverkappingen op het perceel Matthias Withoosstraat 25, 3812 SP Amersfoort</meta:user-defined>
    <meta:user-defined meta:name="DCTERMS.W3CDTF/DCTERMS.available">2024-01-11</meta:user-defined>
    <meta:user-defined meta:name="DCTERMS.W3CDTF/OVERHEIDop.jaargang">2024</meta:user-defined>
    <meta:user-defined meta:name="OVERHEIDop.publicationIssue">20981</meta:user-defined>
    <meta:user-defined meta:name="OVERHEIDop.GmbID/DC.identifier">gmb-2024-20981</meta:user-defined>
    <meta:user-defined meta:name="OVERHEIDop.versieInformatie"/>
  </office:meta>
</office:document-meta>
</file>