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boastraat 1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lboastraat 16 3 1057VW amsterdamBalboastraat 16-3</text:p>
            <text:p text:style-name="common-al">Looptijd :10-04-2024 t/m 10-04-2024</text:p>
            <text:p text:style-name="common-al">Verzonden naar aanvrager op: 04-04-2024</text:p>
            <text:p text:style-name="common-al">Kenmerk gemeente: Z/24/2308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084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79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79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79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8499</meta:user-defined>
    <meta:user-defined meta:name="DCTERMS.abstract">TVM 2parkeervak, Balboastraat 14-16 10 april 2024, Balboastraat 16-3</meta:user-defined>
    <dc:language>nl</dc:language>
    <meta:user-defined meta:name="OVERHEIDop.locatietype/OVERHEIDop.gebiedsmarkering">Punt</meta:user-defined>
    <meta:user-defined meta:name="DC.title">Besluit apv vergunning Verleend - Balboastraat 16-3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797</meta:user-defined>
    <meta:user-defined meta:name="OVERHEIDop.GmbID/DC.identifier">gmb-2024-209797</meta:user-defined>
    <meta:user-defined meta:name="OVERHEIDop.versieInformatie"/>
  </office:meta>
</office:document-meta>
</file>