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2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Muntplein 2 T 1012WR AmsterdamMuntplein 2T</text:p>
            <text:p text:style-name="common-al">Looptijd :21-05-2024 t/m 23-05-2024</text:p>
            <text:p text:style-name="common-al">Verzonden naar aanvrager op: 08-05-2024</text:p>
            <text:p text:style-name="common-al">Kenmerk gemeente: Z/24/2323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34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466</meta:user-defined>
    <meta:user-defined meta:name="DCTERMS.abstract">Nachtwerk, Muntplein 2 T 1012WR, 20240521, Muntplein 2T</meta:user-defined>
    <dc:language>nl</dc:language>
    <meta:user-defined meta:name="OVERHEIDop.locatietype/OVERHEIDop.gebiedsmarkering">Punt</meta:user-defined>
    <meta:user-defined meta:name="DC.title">Besluit apv vergunning Verleend - Muntplein 2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763</meta:user-defined>
    <meta:user-defined meta:name="OVERHEIDop.GmbID/DC.identifier">gmb-2024-209763</meta:user-defined>
    <meta:user-defined meta:name="OVERHEIDop.versieInformatie"/>
  </office:meta>
</office:document-meta>
</file>