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3 maanden) in gebruik nemen van het Campanile hotel voor de opvang van 60 alleenstaande minderjarige vreemdelingen, Kleveringweg 53 2616L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1-2024 </text:p>
            <text:p text:style-name="common-al">Kleveringweg 53 2616LZ Delft, |het tijdelijk (3 maanden) in gebruik nemen van het Campanile hotel voor de opvang van 60 alleenstaande minderjarige vreemdel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7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952</meta:user-defined>
    <meta:user-defined meta:name="DCTERMS.abstract">Tijdelijke opvang hotel Campanile Delft</meta:user-defined>
    <dc:language>nl</dc:language>
    <meta:user-defined meta:name="OVERHEIDop.locatietype/OVERHEIDop.gebiedsmarkering">Punt</meta:user-defined>
    <meta:user-defined meta:name="DC.title">Verlening omgevingsvergunning, het tijdelijk (3 maanden) in gebruik nemen van het Campanile hotel voor de opvang van 60 alleenstaande minderjarige vreemdelingen, Kleveringweg 53 2616LZ Delft</meta:user-defined>
    <meta:user-defined meta:name="DCTERMS.W3CDTF/DCTERMS.available">2024-01-11</meta:user-defined>
    <meta:user-defined meta:name="DCTERMS.W3CDTF/OVERHEIDop.jaargang">2024</meta:user-defined>
    <meta:user-defined meta:name="OVERHEIDop.publicationIssue">20976</meta:user-defined>
    <meta:user-defined meta:name="OVERHEIDop.GmbID/DC.identifier">gmb-2024-20976</meta:user-defined>
    <meta:user-defined meta:name="OVERHEIDop.versieInformatie"/>
  </office:meta>
</office:document-meta>
</file>