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lantage Kerklaan 22-3 in Amsterdam en Plantage Kerklaan 22-H in AMSTERDAM en Plantage Kerklaan 22-2 in AMSTERDAM en Plantage Kerklaan 22-1 in  en Plantage Kerklaan 22-H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Plantage Kerklaan 22-3 in Amsterdam en Plantage Kerklaan 22-H in AMSTERDAM en Plantage Kerklaan 22-2 in AMSTERDAM en Plantage Kerklaan 22-1 in  en Plantage Kerklaan 22-H in </text:p>
            <text:p text:style-name="common-al">Ontvangen op: 02-05-2024</text:p>
            <text:p text:style-name="common-al">Kenmerk gemeente: Z/24/2321023</text:p>
            <text:p text:style-name="common-al"/>
            <text:p text:style-name="common-al">
            <text:span text:style-name="nadrukvet">Aanvraag vergunning voor het splitsen van een gebouw met woningen aan Plantage Kerklaan 22-3 in Amsterdam en Plantage Kerklaan 22-H in AMSTERDAM en Plantage Kerklaan 22-2 in AMSTERDAM en Plantage Kerklaan 22-1 in  en Plantage Kerklaan 22-H in </text:span>
          </text:p>
            <text:p text:style-name="common-al">De gemeente Amsterdam ontving een aanvraag voor een splitsingsvergunning. De vergunning is aangevraagd voor het splitsen van een gebouw met woningen aan Plantage Kerklaan 22-3 in Amsterdam en Plantage Kerklaan 22-H in AMSTERDAM en Plantage Kerklaan 22-2 in AMSTERDAM en Plantage Kerklaan 22-1 in  en Plantage Kerklaan 22-H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05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75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75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75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1023</meta:user-defined>
    <meta:user-defined meta:name="DCTERMS.abstract">Aanvraag voor het mogen splitsen van het gebouw in appartementsrechten op adres Plantage Kerklaan 22-3 en Plantage Kerklaan 22-H en Plantage Kerklaan 22-2 en Plantage Kerklaan 22-1 en Plantage Kerklaan 22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Plantage Kerklaan 22-3 in Amsterdam en Plantage Kerklaan 22-H in AMSTERDAM en Plantage Kerklaan 22-2 in AMSTERDAM en Plantage Kerklaan 22-1 in  en Plantage Kerklaan 22-H i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752</meta:user-defined>
    <meta:user-defined meta:name="OVERHEIDop.GmbID/DC.identifier">gmb-2024-209752</meta:user-defined>
    <meta:user-defined meta:name="OVERHEIDop.versieInformatie"/>
  </office:meta>
</office:document-meta>
</file>