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, Kerkstraat 30, Kesteren (2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, Kerkstraat 30, Kesteren (29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9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woning, Kerkstraat 30, Kesteren (29-12-202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72</meta:user-defined>
    <meta:user-defined meta:name="OVERHEIDop.GmbID/DC.identifier">gmb-2024-20972</meta:user-defined>
    <meta:user-defined meta:name="OVERHEIDop.versieInformatie"/>
  </office:meta>
</office:document-meta>
</file>