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Geweigerd - Amstelveenseweg 334-3 in Amsterdam en Amstelveenseweg 334-1 in Amsterdam en Amstelveenseweg 336 in Amsterdam en Amstelveenseweg 334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Geweigerd: het splitsen van het gebouw in 4 appartementsrechten op adres Amstelveenseweg 334-3 in Amsterdam en Amstelveenseweg 334-1 in Amsterdam en Amstelveenseweg 336 in Amsterdam en Amstelveenseweg 334-2 in Amsterdam</text:p>
            <text:p text:style-name="common-al">Verzonden naar aanvrager op: --</text:p>
            <text:p text:style-name="common-al">Kenmerk gemeente: Z/22/2019592</text:p>
            <text:p text:style-name="common-al"/>
            <text:p text:style-name="common-al">
            <text:span text:style-name="nadrukvet">Weigering voor het splitsen van een gebouw met woningen aan Amstelveenseweg 334-3 in Amsterdam en Amstelveenseweg 334-1 in Amsterdam en Amstelveenseweg 336 in Amsterdam en Amstelveenseweg 334-2 in Amsterdam</text:span>
          </text:p>
            <text:p text:style-name="common-al">De gemeente Amsterdam weigerde een splitsingsvergunning. De gemeente Amsterdam geeft hiermee geen toestemming voor het splitsen van een gebouw met woningen aan Amstelveenseweg 334-3 in Amsterdam en Amstelveenseweg 334-1 in Amsterdam en Amstelveenseweg 336 in Amsterdam en Amstelveenseweg 334-2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is nodig om toestemming te krijgen voor het opdelen van een gebouw in appartementsrechten. Met dit bericht laat de gemeente Amsterdam u weten dat er n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2/2019592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9710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710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710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9592</meta:user-defined>
    <meta:user-defined meta:name="DCTERMS.abstract">Het splitsen van het gebouw in 4 appartementsrechten op adres Amstelveenseweg 334-3 en Amstelveenseweg 334-1 en Amstelveenseweg 336 en Amstelveenseweg 334-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Geweigerd - Amstelveenseweg 334-3 in Amsterdam en Amstelveenseweg 334-1 in Amsterdam en Amstelveenseweg 336 in Amsterdam en Amstelveenseweg 334-2 in Amsterdam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710</meta:user-defined>
    <meta:user-defined meta:name="OVERHEIDop.GmbID/DC.identifier">gmb-2024-209710</meta:user-defined>
    <meta:user-defined meta:name="OVERHEIDop.versieInformatie"/>
  </office:meta>
</office:document-meta>
</file>