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verwijderen van een historische boom voor mijn huis die sinds 10 jaar behoorlijke rot vertoond. Vele takken zijn al verwijderd en in overleg met de gemeente vastgesteld dat de boom gekapt dient te worden. , Rotterdamseweg 360 2628AT Delft</text:p>
      <text:section text:name="zakelijke-mededeling_id1-3-2" text:style-name="zakelijke-mededeling">
        <text:section text:name="zakelijke-mededeling-tekst_id1-3-2-1" text:style-name="zakelijke-mededeling-tekst">
          <text:section text:name="tekst_id1-3-2-1-1" text:style-name="tekst">
            <text:p text:style-name="common-al">Besluit genomen op 05-01-2024</text:p>
            <text:p text:style-name="common-al">Rotterdamseweg 360 2628AT Delft |het verwijderen van een historische boom voor mijn huis die sinds 10 jaar behoorlijke rot vertoond. Vele takken zijn al verwijderd en in overleg met de gemeente vastgesteld dat de boom gekapt dient te worden. , 05-01-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97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7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7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100690</meta:user-defined>
    <meta:user-defined meta:name="DCTERMS.abstract">Manon Cox</meta:user-defined>
    <dc:language>nl</dc:language>
    <meta:user-defined meta:name="OVERHEIDop.locatietype/OVERHEIDop.gebiedsmarkering">Punt</meta:user-defined>
    <meta:user-defined meta:name="DC.title">Weigering omgevingsvergunning, het verwijderen van een historische boom voor mijn huis die sinds 10 jaar behoorlijke rot vertoond. Vele takken zijn al verwijderd en in overleg met de gemeente vastgesteld dat de boom gekapt dient te worden. , Rotterdamseweg 360 2628AT Delft</meta:user-defined>
    <meta:user-defined meta:name="DCTERMS.W3CDTF/DCTERMS.available">2024-01-11</meta:user-defined>
    <meta:user-defined meta:name="DCTERMS.W3CDTF/OVERHEIDop.jaargang">2024</meta:user-defined>
    <meta:user-defined meta:name="OVERHEIDop.publicationIssue">20970</meta:user-defined>
    <meta:user-defined meta:name="OVERHEIDop.GmbID/DC.identifier">gmb-2024-20970</meta:user-defined>
    <meta:user-defined meta:name="OVERHEIDop.versieInformatie"/>
  </office:meta>
</office:document-meta>
</file>