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io Vivaldistraat 5A-48 en Antonio Vivaldistraat 5C-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Antonio Vivaldistraat 5 B 48 1083HP AmsterdamAntonio Vivaldistraat 5A-48 en Antonio Vivaldistraat 5C-48</text:p>
            <text:p text:style-name="common-al">Looptijd :22-05-2024 t/m 23-05-2024</text:p>
            <text:p text:style-name="common-al">Verzonden naar aanvrager op: 08-05-2024</text:p>
            <text:p text:style-name="common-al">Kenmerk gemeente: Z/24/2322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226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9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2617</meta:user-defined>
    <meta:user-defined meta:name="DCTERMS.abstract">Filmen, Antonio Vivaldistraat 5 B 48 1083HP, 20240522, Antonio Vivaldistraat 5A-48 en Antonio Vivaldistraat 5C-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Antonio Vivaldistraat 5A-48 en Antonio Vivaldistraat 5C-48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98</meta:user-defined>
    <meta:user-defined meta:name="OVERHEIDop.GmbID/DC.identifier">gmb-2024-209698</meta:user-defined>
    <meta:user-defined meta:name="OVERHEIDop.versieInformatie"/>
  </office:meta>
</office:document-meta>
</file>