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Hoofdweg 83b, 8383 E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wijken van het bestemmingsplan voor het exploiteren van een loonbedrijf, ontvangstdatum 29-12-2023, zaaknummer 2024-00011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96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nsleek, Hoofdweg 83b, 8383 EE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69</meta:user-defined>
    <meta:user-defined meta:name="OVERHEIDop.GmbID/DC.identifier">gmb-2024-20969</meta:user-defined>
    <meta:user-defined meta:name="OVERHEIDop.versieInformatie"/>
  </office:meta>
</office:document-meta>
</file>