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ark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Overhoeksparklaan 124 1031KC AmsterdamOverhoeksparklaan 124</text:p>
            <text:p text:style-name="common-al">Looptijd :22-05-2024 t/m 23-05-2024</text:p>
            <text:p text:style-name="common-al">Verzonden naar aanvrager op: 08-05-2024</text:p>
            <text:p text:style-name="common-al">Kenmerk gemeente: Z/24/2322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2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8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8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8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633</meta:user-defined>
    <meta:user-defined meta:name="DCTERMS.abstract">Filmen, Overhoeksparklaan 124 1031KC, 20240522, Overhoeksparklaan 124</meta:user-defined>
    <dc:language>nl</dc:language>
    <meta:user-defined meta:name="OVERHEIDop.locatietype/OVERHEIDop.gebiedsmarkering">Punt</meta:user-defined>
    <meta:user-defined meta:name="DC.title">Besluit apv vergunning Verleend - Overhoeksparklaan 1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83</meta:user-defined>
    <meta:user-defined meta:name="OVERHEIDop.GmbID/DC.identifier">gmb-2024-209683</meta:user-defined>
    <meta:user-defined meta:name="OVERHEIDop.versieInformatie"/>
  </office:meta>
</office:document-meta>
</file>