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Meander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@Facility’s</text:p>
            <text:p text:style-name="common-al">Locatie: Meander 251</text:p>
            <text:p text:style-name="common-al">Betreft: Wijziging ondernemingsvorm</text:p>
            <text:p text:style-name="common-al">Zaaknummer: 40575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Meander 25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68</meta:user-defined>
    <meta:user-defined meta:name="OVERHEIDop.GmbID/DC.identifier">gmb-2024-20968</meta:user-defined>
    <meta:user-defined meta:name="OVERHEIDop.versieInformatie"/>
  </office:meta>
</office:document-meta>
</file>