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iddenweg 485 A, 1704 B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8 mei 2024 </text:span>een besluit genomen op de aanvraag omgevingsvergunning met zaaknummer 762051 voor het herbouwen van een caravanstalling op de locatie Middenweg 485 A, 1704 BD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67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51</meta:user-defined>
    <dc:language>nl</dc:language>
    <meta:user-defined meta:name="OVERHEIDop.locatietype/OVERHEIDop.gebiedsmarkering">Punt</meta:user-defined>
    <meta:user-defined meta:name="DC.title">Kennisgeving besluit op aanvraag omgevingsvergunning, Middenweg 485 A, 1704 BD Heerhugowa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71</meta:user-defined>
    <meta:user-defined meta:name="OVERHEIDop.GmbID/DC.identifier">gmb-2024-209671</meta:user-defined>
    <meta:user-defined meta:name="OVERHEIDop.versieInformatie"/>
  </office:meta>
</office:document-meta>
</file>