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dorpsfeest van 7 t/m 13 juli 2024 met diverse activiteiten - Hörnhuusstraat 13 te Kornhorn</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Westerkwartier een aanvraag ontvangen voor het organiseren van een dorpsfeest van 7 t/m 13 juli 2024 met diverse activiteiten op locatie Hörnhuusstraat 13 te Kornhorn. De aanvraag is geregistreerd onder zaaknummer 202400624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41</meta:user-defined>
    <dc:language>nl</dc:language>
    <meta:user-defined meta:name="OVERHEIDop.locatietype/OVERHEIDop.gebiedsmarkering">Punt</meta:user-defined>
    <meta:user-defined meta:name="DC.title">Ontvangst aanvraag: Evenementenvergunning - het organiseren van een dorpsfeest van 7 t/m 13 juli 2024 met diverse activiteiten - Hörnhuusstraat 13 te Kornhorn</meta:user-defined>
    <meta:user-defined meta:name="DCTERMS.W3CDTF/DCTERMS.available">2024-05-13</meta:user-defined>
    <meta:user-defined meta:name="DCTERMS.W3CDTF/OVERHEIDop.jaargang">2024</meta:user-defined>
    <meta:user-defined meta:name="OVERHEIDop.publicationIssue">209670</meta:user-defined>
    <meta:user-defined meta:name="OVERHEIDop.GmbID/DC.identifier">gmb-2024-209670</meta:user-defined>
    <meta:user-defined meta:name="OVERHEIDop.versieInformatie"/>
  </office:meta>
</office:document-meta>
</file>