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graven van een natuurvijver en het aanleggen van een zandwal - Grouwweg 17, 9365 TE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8 mei 2024 een besluit genomen op de aanvraag met zaaknummer 2024004495 voor het uitgraven van een natuurvijver en het aanleggen van een zandwal op locatie Grouwweg 17, 9365 TE Niebert. De vergunning is verleend. Het besluit betreft de volgende onderdel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66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6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6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2024004495</meta:user-defined>
    <dc:language>nl</dc:language>
    <meta:user-defined meta:name="OVERHEIDop.locatietype/OVERHEIDop.gebiedsmarkering">Punt</meta:user-defined>
    <meta:user-defined meta:name="DC.title">Besluit op aanvraag: Omgevingsvergunning (regulier) voor het uitgraven van een natuurvijver en het aanleggen van een zandwal - Grouwweg 17, 9365 TE Niebert</meta:user-defined>
    <meta:user-defined meta:name="DCTERMS.W3CDTF/DCTERMS.available">2024-05-13</meta:user-defined>
    <meta:user-defined meta:name="DCTERMS.W3CDTF/OVERHEIDop.jaargang">2024</meta:user-defined>
    <meta:user-defined meta:name="OVERHEIDop.publicationIssue">209669</meta:user-defined>
    <meta:user-defined meta:name="OVERHEIDop.GmbID/DC.identifier">gmb-2024-209669</meta:user-defined>
    <meta:user-defined meta:name="OVERHEIDop.versieInformatie"/>
  </office:meta>
</office:document-meta>
</file>