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eerplaats achter Grote Gracht 90-92, 6211SZ Maastricht. Kennisgeving nieuwe aanvraag evenementenvergunning, Historicidagen en Facultaire Introductieweek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4-00002703</text:span>
          </text:p>
            <text:p text:style-name="common-al">
            <text:span text:style-name="nadrukvet">Locatie evenement: parkeerplaats achter Grote Gracht 90-92, 6211SZ Maastricht </text:span>
          </text:p>
            <text:p text:style-name="common-al">
            <text:span text:style-name="nadrukvet">Naam evenement: Historicidagen en Facultaire Introductieweek 2024</text:span>
          </text:p>
            <text:p text:style-name="common-al">
            <text:span text:style-name="nadrukvet">Datum evenement: van 22 t/m 30 augustus 2024</text:span>
          </text:p>
            <text:p text:style-name="common-al">
            <text:span text:style-name="nadrukvet">Datum ontvangst aanvraag: </text:span>
            <text:span text:style-name="nadrukvet">6 mei 2024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9663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663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663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703</meta:user-defined>
    <dc:language>nl</dc:language>
    <meta:user-defined meta:name="OVERHEIDop.locatietype/OVERHEIDop.gebiedsmarkering">Punt</meta:user-defined>
    <meta:user-defined meta:name="DC.title">parkeerplaats achter Grote Gracht 90-92, 6211SZ Maastricht. Kennisgeving nieuwe aanvraag evenementenvergunning, Historicidagen en Facultaire Introductieweek 2024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9663</meta:user-defined>
    <meta:user-defined meta:name="OVERHEIDop.GmbID/DC.identifier">gmb-2024-209663</meta:user-defined>
    <meta:user-defined meta:name="OVERHEIDop.versieInformatie"/>
  </office:meta>
</office:document-meta>
</file>