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emweg 11, 7271R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is deze Omgevingsvergunning bekend gemaakt aan de aanvrager van de vergunning:</text:p>
            <text:p text:style-name="common-al">Bremweg 11, 7271RR Harfsen, het tijdelijk plaatsen van een stacaravan voor een periode van 1 jaar, Z2024-0077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966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70</meta:user-defined>
    <meta:user-defined meta:name="DCTERMS.abstract">Z2024-00770 Bremweg 11, 7271RR Harfsen</meta:user-defined>
    <dc:language>nl</dc:language>
    <meta:user-defined meta:name="OVERHEIDop.locatietype/OVERHEIDop.gebiedsmarkering">Vlak</meta:user-defined>
    <meta:user-defined meta:name="DC.title">Bekendgemaakte Omgevingsvergunning Bremweg 11, 7271RR Harfs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9661</meta:user-defined>
    <meta:user-defined meta:name="OVERHEIDop.GmbID/DC.identifier">gmb-2024-209661</meta:user-defined>
    <meta:user-defined meta:name="OVERHEIDop.versieInformatie"/>
  </office:meta>
</office:document-meta>
</file>