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3, 7241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Bierstraat 3, 7241AG Lochem, het intern verbouwen van een gemeentelijk monument (bouwactiviteit), Z2024-004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30</meta:user-defined>
    <meta:user-defined meta:name="DCTERMS.abstract">Z2024-00430 Bierstraat 3, 7241AG Lochem</meta:user-defined>
    <dc:language>nl</dc:language>
    <meta:user-defined meta:name="OVERHEIDop.locatietype/OVERHEIDop.gebiedsmarkering">Vlak</meta:user-defined>
    <meta:user-defined meta:name="DC.title">Bekendgemaakte Omgevingsvergunning Bierstraat 3, 7241AG Lo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55</meta:user-defined>
    <meta:user-defined meta:name="OVERHEIDop.GmbID/DC.identifier">gmb-2024-209655</meta:user-defined>
    <meta:user-defined meta:name="OVERHEIDop.versieInformatie"/>
  </office:meta>
</office:document-meta>
</file>