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tijdelijk (max. 5 jr) plaatsen van een uitbreiding op de huisartsenpraktijk, Keizer Karelweg 94, 1185HX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8 mei 2024 een aanvraag voor een omgevingsvergunning ontvangen. De vergunning is aangevraagd voor het tijdelijk (max. 5 jr) plaatsen van een uitbreiding op de huisartsenpraktijk op locatie Keizer Karelweg 94, 1185HX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169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9654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65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65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91</meta:user-defined>
    <meta:user-defined meta:name="DCTERMS.abstract">Betreft: aanvraag op locatie Keizer Karelweg 94, 1185HX Amstelveen</meta:user-defined>
    <dc:language>nl</dc:language>
    <meta:user-defined meta:name="OVERHEIDop.locatietype/OVERHEIDop.gebiedsmarkering">Vlak</meta:user-defined>
    <meta:user-defined meta:name="DC.title">Aanvraag omgevingsvergunning voor het tijdelijk (max. 5 jr) plaatsen van een uitbreiding op de huisartsenpraktijk, Keizer Karelweg 94, 1185HX Amstelveen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9654</meta:user-defined>
    <meta:user-defined meta:name="OVERHEIDop.GmbID/DC.identifier">gmb-2024-209654</meta:user-defined>
    <meta:user-defined meta:name="OVERHEIDop.versieInformatie"/>
  </office:meta>
</office:document-meta>
</file>