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staande dakkapel en het plaatsen van pv panelen aan Millenerstraat 2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illenerstraat 26, 6118 CB te Nieuwstadt / Echt-Susteren / ingekomen 31 december 2023 / het wijzigen van een bestaande dakkapel en het plaatsen van pv panel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9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estaande dakkapel en het plaatsen van pv panelen aan Millenerstraat 26 te Nieuwstad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65</meta:user-defined>
    <meta:user-defined meta:name="OVERHEIDop.GmbID/DC.identifier">gmb-2024-20965</meta:user-defined>
    <meta:user-defined meta:name="OVERHEIDop.versieInformatie"/>
  </office:meta>
</office:document-meta>
</file>