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het afsluiterschema Stommeerpolder door een passtuk, Geijlwijckerweg naast 6 (Sectie C, nr. 536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8 mei 2024 een besluit genomen op de aanvraag. De vergunning is aangevraagd voor het vervangen van het afsluiterschema Stommeerpolder door een passtuk op locatie Geijlwijckerweg naast 6 (Sectie C, nr. 5368), Aalsmeer.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8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9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8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964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64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4</meta:user-defined>
    <meta:user-defined meta:name="DCTERMS.abstract">Betreft:  besluit op locatie Geijlwijckerweg naast 6 (Sectie C, nr. 5368), Aalsmeer</meta:user-defined>
    <dc:language>nl</dc:language>
    <meta:user-defined meta:name="OVERHEIDop.locatietype/OVERHEIDop.gebiedsmarkering">Vlak</meta:user-defined>
    <meta:user-defined meta:name="DC.title">Aanvraag vergunning toegekend voor het vervangen van het afsluiterschema Stommeerpolder door een passtuk, Geijlwijckerweg naast 6 (Sectie C, nr. 5368), Aalsmeer</meta:user-defined>
    <meta:user-defined meta:name="DCTERMS.W3CDTF/DCTERMS.available">2024-05-14</meta:user-defined>
    <meta:user-defined meta:name="DCTERMS.W3CDTF/OVERHEIDop.jaargang">2024</meta:user-defined>
    <meta:user-defined meta:name="OVERHEIDop.publicationIssue">209645</meta:user-defined>
    <meta:user-defined meta:name="OVERHEIDop.GmbID/DC.identifier">gmb-2024-209645</meta:user-defined>
    <meta:user-defined meta:name="OVERHEIDop.versieInformatie"/>
  </office:meta>
</office:document-meta>
</file>